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7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 fo:margin-bottom="7.00p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bottom="7.00pt"/>
    </style:style>
    <style:style style:name="P11" style:family="paragraph">
      <style:paragraph-properties fo:line-height="115.00%" fo:text-align="left" fo:margin-bottom="1.30pt"/>
    </style:style>
    <style:style style:name="P12" style:family="paragraph">
      <style:paragraph-properties fo:line-height="115.00%" fo:text-align="left" fo:margin-bottom="7.00pt"/>
    </style:style>
    <style:style style:name="P13" style:family="paragraph">
      <style:paragraph-properties fo:line-height="115.00%" fo:text-align="left" fo:margin-bottom="1.30pt"/>
    </style:style>
    <style:style style:name="P14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<text:s/>Cena posi</text:span><text:span text:style-name="T2">ł</text:span><text:span text:style-name="T3">ków w roku szkolnym 2021/2022 w sto</text:span><text:span text:style-name="T4">ł</text:span><text:span text:style-name="T5">ówce szkolnej w SP Telatynie</text:span></text:p>
      <text:p text:style-name="P1"><text:span text:style-name="T6"/></text:p>
      <text:p text:style-name="P1"><text:span text:style-name="T7">Stawka<text:s/></text:span><text:span text:style-name="T8">żywieniowa za obiady dla dzieci<text:s text:c="11"/>--- 3,90zł</text:span></text:p>
      <text:p text:style-name="P1"><text:span text:style-name="T9">Stawka<text:s/></text:span><text:span text:style-name="T10">żywieniowa za desery dla przedszkola --- 1,00zł</text:span></text:p>
      <text:p text:style-name="P1"><text:span text:style-name="T11">Stawka<text:s/></text:span><text:span text:style-name="T12">żywieniowa za obiady dla nauczycieli<text:s text:c="2"/>--- 3,90zł + 3,30zł ( za koszty przygotowania posiłk</text:span><text:span text:style-name="T13">ów)<text:s text:c="26"/>=<text:s text:c="2"/>7,20z</text:span><text:span text:style-name="T14">ł</text:span><text:span text:style-name="T15"/></text:p>
      <text:p text:style-name="P1"><text:span text:style-name="T16"/></text:p>
      <text:p text:style-name="P1"><text:span text:style-name="T17">IX<text:s/></text:span><text:span text:style-name="T18">–p</text:span><text:span text:style-name="T19">łatność do 10.09.2022r</text:span></text:p>
      <text:p text:style-name="P1"><text:span text:style-name="T20"/></text:p>
      <text:p text:style-name="P1"><text:span text:style-name="T21"><text:s/>klasy I-VIII<text:s/></text:span><text:span text:style-name="T22">–</text:span><text:span text:style-name="T23"><text:s text:c="3"/>78,00z</text:span><text:span text:style-name="T24">ł</text:span><text:span text:style-name="T25">(20dni)</text:span></text:p>
      <text:p text:style-name="P1"><text:span text:style-name="T26">przedszkole<text:s text:c="3"/></text:span><text:span text:style-name="T27">–</text:span><text:span text:style-name="T28"><text:s text:c="2"/>78,00z</text:span><text:span text:style-name="T29">ł</text:span><text:span text:style-name="T30">(20dni)</text:span></text:p>
      <text:p text:style-name="P1"><text:span text:style-name="T31">desery<text:s text:c="11"/></text:span><text:span text:style-name="T32">–</text:span><text:span text:style-name="T33"><text:s text:c="3"/>20,00z</text:span><text:span text:style-name="T34">ł</text:span><text:span text:style-name="T35"><text:s/>(20dni)</text:span></text:p>
      <text:p text:style-name="P1"><text:span text:style-name="T36"/></text:p>
      <text:p text:style-name="P1"><text:span text:style-name="T37">X<text:s text:c="2"/></text:span><text:span text:style-name="T38">–</text:span><text:span text:style-name="T39"><text:s/>p</text:span><text:span text:style-name="T40">ł</text:span><text:span text:style-name="T41">atno</text:span><text:span text:style-name="T42">ść do 10.10.2022r</text:span></text:p>
      <text:p text:style-name="P1"><text:span text:style-name="T43"/></text:p>
      <text:p text:style-name="P1"><text:span text:style-name="T44">klasy I-VIII<text:s text:c="2"/></text:span><text:span text:style-name="T45">–</text:span><text:span text:style-name="T46"><text:s text:c="2"/>79,00z</text:span><text:span text:style-name="T47">ł</text:span><text:span text:style-name="T48">(20dni)</text:span></text:p>
      <text:p text:style-name="P1"><text:span text:style-name="T49">przedszkole<text:s text:c="2"/></text:span><text:span text:style-name="T50">–</text:span><text:span text:style-name="T51"><text:s text:c="2"/>81,90z</text:span><text:span text:style-name="T52">ł</text:span><text:span text:style-name="T53">(21dni)</text:span></text:p>
      <text:p text:style-name="P1"><text:span text:style-name="T54">desery<text:s text:c="11"/></text:span><text:span text:style-name="T55">–</text:span><text:span text:style-name="T56"><text:s text:c="2"/>21,00z</text:span><text:span text:style-name="T57">ł</text:span><text:span text:style-name="T58">(21dni)</text:span></text:p>
      <text:p text:style-name="P1"><text:span text:style-name="T59"/></text:p>
      <text:p text:style-name="P1"><text:span text:style-name="T60">XI<text:s/></text:span><text:span text:style-name="T61">–p</text:span><text:span text:style-name="T62">łatność do 10.11.2022r</text:span></text:p>
      <text:p text:style-name="P1"><text:span text:style-name="T63">klasy I-VIII<text:s text:c="2"/></text:span><text:span text:style-name="T64">–</text:span><text:span text:style-name="T65"><text:s text:c="2"/>74,10z</text:span><text:span text:style-name="T66">ł</text:span><text:span text:style-name="T67">(19dni)</text:span></text:p>
      <text:p text:style-name="P1"><text:span text:style-name="T68">przedszkole<text:s text:c="2"/></text:span><text:span text:style-name="T69">–</text:span><text:span text:style-name="T70"><text:s text:c="2"/>78,00z</text:span><text:span text:style-name="T71">ł</text:span><text:span text:style-name="T72">(20dni)</text:span></text:p>
      <text:p text:style-name="P1"><text:span text:style-name="T73">desery<text:s text:c="11"/></text:span><text:span text:style-name="T74">–</text:span><text:span text:style-name="T75"><text:s text:c="2"/>20,00z</text:span><text:span text:style-name="T76">ł</text:span><text:span text:style-name="T77">(20dni)</text:span></text:p>
      <text:p text:style-name="P1"><text:span text:style-name="T78"/></text:p>
      <text:p text:style-name="P1"><text:span text:style-name="T79">XII<text:s/></text:span><text:span text:style-name="T80">–</text:span><text:span text:style-name="T81">p</text:span><text:span text:style-name="T82">łatność do 10.12.2022r</text:span></text:p>
      <text:p text:style-name="P1"><text:span text:style-name="T83"/></text:p>
      <text:p text:style-name="P1"><text:span text:style-name="T84">klasy I-VIII<text:s text:c="2"/></text:span><text:span text:style-name="T85">–</text:span><text:span text:style-name="T86"><text:s text:c="2"/>62,40z</text:span><text:span text:style-name="T87">ł</text:span><text:span text:style-name="T88">(16dni)</text:span></text:p>
      <text:p text:style-name="P1"><text:span text:style-name="T89">przedszkole<text:s text:c="2"/></text:span><text:span text:style-name="T90">–</text:span><text:span text:style-name="T91"><text:s text:c="2"/>81,90z</text:span><text:span text:style-name="T92">ł</text:span><text:span text:style-name="T93"><text:s/>(21dni)</text:span></text:p>
      <text:p text:style-name="P1"><text:span text:style-name="T94">desery<text:s text:c="11"/></text:span><text:span text:style-name="T95">–</text:span><text:span text:style-name="T96"><text:s/>21,00z</text:span><text:span text:style-name="T97">ł(21dni)</text:span></text:p>
      <text:p text:style-name="P1"><text:span text:style-name="T98"/></text:p>
      <text:p text:style-name="P1"><text:span text:style-name="T99">I<text:s/></text:span><text:span text:style-name="T100">–p</text:span><text:span text:style-name="T101">łatność do 10.01.2023r</text:span></text:p>
      <text:p text:style-name="P1"><text:span text:style-name="T102">klasy I-VIII<text:s text:c="2"/></text:span><text:span text:style-name="T103">–</text:span><text:span text:style-name="T104"><text:s/>42,90z</text:span><text:span text:style-name="T105">ł</text:span><text:span text:style-name="T106">(11dni)</text:span></text:p>
      <text:p text:style-name="P1"><text:span text:style-name="T107">przedszkole<text:s text:c="2"/></text:span><text:span text:style-name="T108">–</text:span><text:span text:style-name="T109"><text:s/>81,90z</text:span><text:span text:style-name="T110">ł</text:span><text:span text:style-name="T111">(21dni)</text:span></text:p>
      <text:p text:style-name="P1"><text:span text:style-name="T112">desery<text:s text:c="10"/></text:span><text:span text:style-name="T113">–</text:span><text:span text:style-name="T114"><text:s/>21,00z</text:span><text:span text:style-name="T115">ł(21dni)</text:span></text:p>
      <text:p text:style-name="P1"><text:span text:style-name="T116"/></text:p>
      <text:p text:style-name="P1"><text:span text:style-name="T117">II<text:s/></text:span><text:span text:style-name="T118">–p</text:span><text:span text:style-name="T119">łatność do 10.01.2023r</text:span></text:p>
      <text:p text:style-name="P1"><text:span text:style-name="T120"/></text:p>
      <text:p text:style-name="P1"><text:span text:style-name="T121">klasy I-VIII<text:s text:c="2"/></text:span><text:span text:style-name="T122">–</text:span><text:span text:style-name="T123"><text:s/>78,00z</text:span><text:span text:style-name="T124">ł</text:span><text:span text:style-name="T125">(20dni)</text:span></text:p>
      <text:p text:style-name="P1"><text:span text:style-name="T126">przedszkole<text:s text:c="2"/>--78,00z</text:span><text:span text:style-name="T127">ł</text:span><text:span text:style-name="T128">(20dni)</text:span></text:p>
      <text:p text:style-name="P1"><text:span text:style-name="T129">desery<text:s text:c="11"/>--20,00z</text:span><text:span text:style-name="T130">ł</text:span><text:span text:style-name="T131">(20dni)</text:span></text:p>
      <text:p text:style-name="P1"><text:span text:style-name="T132"/></text:p>
      <text:p text:style-name="P2"><text:span text:style-name="T133">III<text:s/></text:span><text:span text:style-name="T134">–p</text:span><text:span text:style-name="T135">łatność do 10.03.2023r</text:span></text:p>
      <text:p text:style-name="P2"><text:span text:style-name="T136"/></text:p>
      <text:p text:style-name="P2"><text:span text:style-name="T137">klasy I-VIII<text:s/></text:span><text:span text:style-name="T138">–</text:span><text:span text:style-name="T139"><text:s text:c="2"/>89,70z</text:span><text:span text:style-name="T140">ł</text:span><text:span text:style-name="T141">(23dni)</text:span></text:p>
      <text:p text:style-name="P2"><text:span text:style-name="T142">przedszkole<text:s text:c="2"/></text:span><text:span text:style-name="T143">–</text:span><text:span text:style-name="T144"><text:s/>89,70z</text:span><text:span text:style-name="T145">ł</text:span><text:span text:style-name="T146">(23dni)</text:span></text:p>
      <text:p text:style-name="P2"><text:span text:style-name="T147">desery<text:s text:c="10"/></text:span><text:span text:style-name="T148">–</text:span><text:span text:style-name="T149"><text:s/>23,00z</text:span><text:span text:style-name="T150">ł(23dni)</text:span></text:p>
      <text:p text:style-name="P3"><text:span text:style-name="T151"/></text:p>
      <text:p text:style-name="P4"><text:span text:style-name="T152">IV<text:s/></text:span><text:span text:style-name="T153">–p</text:span><text:span text:style-name="T154">łatność do 10.04.2023r</text:span></text:p>
      <text:p text:style-name="P4"><text:span text:style-name="T155"/></text:p>
      <text:p text:style-name="P4"><text:span text:style-name="T156">klasy I-VIII<text:s text:c="2"/></text:span><text:span text:style-name="T157">–</text:span><text:span text:style-name="T158"><text:s/>62,40z</text:span><text:span text:style-name="T159">ł</text:span><text:span text:style-name="T160">(16dni)</text:span></text:p>
      <text:p text:style-name="P4"><text:span text:style-name="T161">przedszkole<text:s text:c="2"/></text:span><text:span text:style-name="T162">–</text:span><text:span text:style-name="T163"><text:s/>74,10z</text:span><text:span text:style-name="T164">ł</text:span><text:span text:style-name="T165">(19dni)</text:span></text:p>
      <text:p text:style-name="P4"><text:span text:style-name="T166">desery<text:s text:c="10"/></text:span><text:span text:style-name="T167">–</text:span><text:span text:style-name="T168"><text:s/>19,00z</text:span><text:span text:style-name="T169">ł(19dni)</text:span></text:p>
      <text:p text:style-name="P4"><text:span text:style-name="T170"/></text:p>
      <text:p text:style-name="P5"><text:span text:style-name="T170"/></text:p>
      <text:p text:style-name="P5"><text:span text:style-name="T171">V<text:s/></text:span><text:span text:style-name="T172">–p</text:span><text:span text:style-name="T173">łatność do 10.05.2023r</text:span></text:p>
      <text:p text:style-name="P6"><text:span text:style-name="T174">klasy I-VIII<text:s/></text:span><text:span text:style-name="T175">–</text:span><text:span text:style-name="T176"><text:s text:c="2"/>66,30z</text:span><text:span text:style-name="T177">ł</text:span><text:span text:style-name="T178">(17dni)</text:span></text:p>
      <text:p text:style-name="P7"><text:span text:style-name="T179">przedszkole<text:s/></text:span><text:span text:style-name="T180">–<text:s text:c="2"/>78,00z</text:span><text:span text:style-name="T181">ł(20dni)</text:span></text:p>
      <text:p text:style-name="P7"><text:span text:style-name="T182">desery<text:s text:c="9"/></text:span><text:span text:style-name="T183">–</text:span><text:span text:style-name="T184"><text:s text:c="3"/>20,00z</text:span><text:span text:style-name="T185">ł</text:span><text:span text:style-name="T186">(20dni</text:span></text:p>
      <text:p text:style-name="P7"><text:span text:style-name="T187"/></text:p>
      <text:p text:style-name="P8"><text:span text:style-name="T188">VI<text:s/></text:span><text:span text:style-name="T189">–p</text:span><text:span text:style-name="T190">łatność do 10.06.2023r</text:span></text:p>
      <text:p text:style-name="P9"><text:span text:style-name="T191">klasy I-VIII<text:s/></text:span><text:span text:style-name="T192">–</text:span><text:span text:style-name="T193"><text:s text:c="2"/>54,60z</text:span><text:span text:style-name="T194">ł</text:span><text:span text:style-name="T195"><text:s/>(14dni)</text:span></text:p>
      <text:p text:style-name="P9"><text:span text:style-name="T196">przedszkole<text:s/></text:span><text:span text:style-name="T197">–<text:s text:c="2"/>81,90z</text:span><text:span text:style-name="T198">ł (21dni)</text:span></text:p>
      <text:p text:style-name="P9"><text:span text:style-name="T199">desery<text:s text:c="9"/></text:span><text:span text:style-name="T200">–</text:span><text:span text:style-name="T201"><text:s text:c="4"/>21,00z</text:span><text:span text:style-name="T202">ł</text:span><text:span text:style-name="T203"><text:s/>(21dni)</text:span></text:p>
      <text:p text:style-name="P9"><text:span text:style-name="T204"/></text:p>
      <text:p text:style-name="P10"><text:span text:style-name="T205">VII<text:s/></text:span><text:span text:style-name="T206">–p</text:span><text:span text:style-name="T207">łatność do 10.07.2023r</text:span></text:p>
      <text:p text:style-name="P11"><text:span text:style-name="T208">przedszkole<text:s/></text:span><text:span text:style-name="T209">–<text:s text:c="2"/>81,90z</text:span><text:span text:style-name="T210">ł(21dni)</text:span></text:p>
      <text:p text:style-name="P11"><text:span text:style-name="T211">desery<text:s text:c="9"/></text:span><text:span text:style-name="T212">–</text:span><text:span text:style-name="T213"><text:s text:c="3"/>21,00z</text:span><text:span text:style-name="T214">ł</text:span><text:span text:style-name="T215">(21dni)</text:span></text:p>
      <text:p text:style-name="P12"><text:span text:style-name="T216">VIII<text:s/></text:span><text:span text:style-name="T217">–p</text:span><text:span text:style-name="T218">łatność do 10.08.2023r</text:span></text:p>
      <text:p text:style-name="P13"><text:span text:style-name="T219">przedszkole<text:s text:c="2"/></text:span><text:span text:style-name="T220">–</text:span><text:span text:style-name="T221"><text:s text:c="2"/>89,70z</text:span><text:span text:style-name="T222">ł</text:span><text:span text:style-name="T223">(23dni)</text:span></text:p>
      <text:p text:style-name="P13"><text:span text:style-name="T224">desery<text:s text:c="10"/></text:span><text:span text:style-name="T225">–</text:span><text:span text:style-name="T226"><text:s text:c="2"/>23,00z</text:span><text:span text:style-name="T227">ł</text:span><text:span text:style-name="T228">(23dni)</text:span></text:p>
      <text:p text:style-name="P14"><text:span text:style-name="T229"/></text:p>
      <text:p text:style-name="P14"><text:span text:style-name="T2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