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sans-serif" style:font-family-asian="sans-serif" style:font-family-complex="sans-serif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sans-serif" style:font-family-asian="sans-serif" style:font-family-complex="sans-serif" fo:background-color="transparent" style:use-window-font-color="true"/>
    </style:style>
    <style:style style:name="T14" style:family="text">
      <style:text-properties fo:font-size="12.00pt" fo:font-weight="bold" fo:font-family="sans-serif" style:font-family-asian="sans-serif" style:font-family-complex="sans-serif" fo:background-color="transparent" style:use-window-font-color="true"/>
    </style:style>
    <style:style style:name="T15" style:family="text">
      <style:text-properties fo:font-size="15.00pt" fo:font-weight="normal" fo:font-family="sans-serif" style:font-family-asian="sans-serif" style:font-family-complex="sans-serif" fo:background-color="transparent" style:use-window-font-color="true"/>
    </style:style>
    <style:style style:name="T1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5.00pt" fo:font-weight="normal" fo:font-family="sans-serif" style:font-family-asian="sans-serif" style:font-family-complex="sans-serif" fo:background-color="transparent" style:use-window-font-color="true"/>
    </style:style>
    <style:style style:name="T1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5.00pt" fo:font-weight="normal" fo:font-family="sans-serif" style:font-family-asian="sans-serif" style:font-family-complex="sans-serif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5.00pt" fo:font-weight="normal" fo:font-family="sans-serif" style:font-family-asian="sans-serif" style:font-family-complex="sans-serif" fo:background-color="transparent" style:use-window-font-color="true"/>
    </style:style>
    <style:style style:name="T22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35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7.25pt" fo:font-weight="normal" fo:font-family="sans-serif" style:font-family-asian="sans-serif" style:font-family-complex="sans-serif" fo:background-color="transparent" style:use-window-font-color="true"/>
    </style:style>
    <style:style style:name="T85" style:family="text">
      <style:text-properties fo:font-size="17.25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7.25pt" fo:font-weight="normal" fo:font-family="sans-serif" style:font-family-asian="sans-serif" style:font-family-complex="sans-serif" fo:background-color="transparent" style:use-window-font-color="true"/>
    </style:style>
    <style:style style:name="T87" style:family="text">
      <style:text-properties fo:font-size="17.25pt" fo:font-weight="normal" fo:font-family="sans-serif" style:font-family-asian="sans-serif" style:font-family-complex="sans-serif" fo:background-color="transparent" style:use-window-font-color="true"/>
    </style:style>
    <style:style style:name="T88" style:family="text">
      <style:text-properties fo:font-size="17.25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7.25pt" fo:font-weight="normal" fo:font-family="sans-serif" style:font-family-asian="sans-serif" style:font-family-complex="sans-serif" fo:background-color="transparent" style:use-window-font-color="true"/>
    </style:style>
    <style:style style:name="T90" style:family="text">
      <style:text-properties fo:font-size="17.25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7.25pt" fo:font-weight="normal" fo:font-family="sans-serif" style:font-family-asian="sans-serif" style:font-family-complex="sans-serif" fo:background-color="transparent" style:use-window-font-color="true"/>
    </style:style>
    <style:style style:name="T92" style:family="text">
      <style:text-properties fo:font-size="17.25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7.25pt" fo:font-weight="normal" fo:font-family="sans-serif" style:font-family-asian="sans-serif" style:font-family-complex="sans-serif" fo:background-color="transparent" style:use-window-font-color="true"/>
    </style:style>
    <style:style style:name="T94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9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9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0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0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0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0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5.75pt" fo:font-weight="normal" fo:font-family="sans-serif" style:font-family-asian="sans-serif" style:font-family-complex="sans-serif" fo:background-color="transparent" style:use-window-font-color="true"/>
    </style:style>
    <style:style style:name="T108" style:family="text">
      <style:text-properties fo:font-size="15.75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5.75pt" fo:font-weight="normal" fo:font-family="sans-serif" style:font-family-asian="sans-serif" style:font-family-complex="sans-serif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5.75pt" fo:font-weight="normal" fo:font-family="sans-serif" style:font-family-asian="sans-serif" style:font-family-complex="sans-serif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Za</text:span><text:span text:style-name="T2">łącznik nr 2 do zarządzenia nr<text:s text:c="3"/>….. </text:span></text:p>
      <text:p text:style-name="P1"><text:span text:style-name="T3"><text:s/>Dyrektora Szko</text:span><text:span text:style-name="T4">ły Podstawowej w Telatynie</text:span></text:p>
      <text:p text:style-name="P1"><text:span text:style-name="T5"><text:s/>z dnia 01.09.2022 r. </text:span></text:p>
      <text:p text:style-name="P1"><text:span text:style-name="T5">w sprawie ustalenia warunków korzystania z posi</text:span><text:span text:style-name="T6">łk</text:span><text:span text:style-name="T7">ów i op</text:span><text:span text:style-name="T8">łat za przygotowywanie i wydawanie posiłk</text:span><text:span text:style-name="T9">ów w Szkole Podstawowej w Telatynie.</text:span></text:p>
      <text:p text:style-name="P2"><text:span text:style-name="T10"/></text:p>
      <text:p text:style-name="P2"><text:span text:style-name="T11">DEKLARACJA ZG</text:span><text:span text:style-name="T12">ŁOSZENIA UCZNIA NA OBIADY DO STOŁ</text:span><text:span text:style-name="T13">ÓWKI SZKOLNEJ w roku szkolnym 2022/2023</text:span></text:p>
      <text:p text:style-name="P2"><text:span text:style-name="T14">od dnia ......................................</text:span></text:p>
      <text:p text:style-name="P3"><text:span text:style-name="T15">UCZE</text:span><text:span text:style-name="T16">Ń</text:span></text:p>
      <text:p text:style-name="P3"><text:span text:style-name="T17">Nazwisko..................................................................... i imi</text:span><text:span text:style-name="T18">ę............................................................................................................</text:span></text:p>
      <text:p text:style-name="P3"><text:span text:style-name="T19">Klasa …....................................................................................................</text:span></text:p>
      <text:p text:style-name="P3"><text:span text:style-name="T20"/></text:p>
      <text:p text:style-name="P3"><text:span text:style-name="T21">Adres </text:span></text:p>
      <text:p text:style-name="P3"><text:span text:style-name="T21">zamieszkania</text:span></text:p>
      <text:p text:style-name="P3"><text:span text:style-name="T21">............................................................................................................</text:span></text:p>
      <text:p text:style-name="P3"><text:span text:style-name="T21">Telefon kontaktowy<text:s text:c="3"/>Mama ...........................Tato........................</text:span></text:p>
      <text:p text:style-name="P3"><text:span text:style-name="T21">Opiekun prawny...........................................</text:span></text:p>
      <text:p text:style-name="P3"><text:span text:style-name="T22">-Wp</text:span><text:span text:style-name="T23">łat za obiady należy dokonywać<text:s text:c="2"/>za<text:s text:c="2"/>dany<text:s text:c="2"/>miesiąc od 1-go do 10-tego dnia danego miesiąca </text:span></text:p>
      <text:p text:style-name="P3"><text:span text:style-name="T24">-Potwierdzenia dokonanych wp</text:span><text:span text:style-name="T25">łat będą potrzebne tylko w celu wyjaśnień niedopłaty lub nadpłaty za posiłki. </text:span></text:p>
      <text:p text:style-name="P3"><text:span text:style-name="T26">-Wysoko</text:span><text:span text:style-name="T27">ść wpłat za obiady w poszczeg</text:span><text:span text:style-name="T28">ólnych miesi</text:span><text:span text:style-name="T29">ącach zamieszczane będą na stronie internetowej SP Telatyn. </text:span></text:p>
      <text:p text:style-name="P3"><text:span text:style-name="T30">-Jad</text:span><text:span text:style-name="T31">ł</text:span><text:span text:style-name="T32">ospisy tygodniowe b</text:span><text:span text:style-name="T33">ędą wywieszane na tablicy ogłoszeń przy stoł</text:span><text:span text:style-name="T34">ówce szkolnej.</text:span></text:p>
      <text:p text:style-name="P3"><text:span text:style-name="T35">-Wp</text:span><text:span text:style-name="T36">łaty za obiady dokonywane mogą być wyłącznie przelewem na konto</text:span></text:p>
      <text:p text:style-name="P3"><text:span text:style-name="T37">bankowe szko</text:span><text:span text:style-name="T38">ły o numerze:</text:span><text:span text:style-name="T39"><text:s/>66 9620 0005 0100 1763 2002 0001</text:span></text:p>
      <text:p text:style-name="P3"><text:span text:style-name="T40">(liczy si</text:span><text:span text:style-name="T41">ę data wpływu na konto szkoły).</text:span></text:p>
      <text:p text:style-name="P3"><text:span text:style-name="T42">Na przekazie nale</text:span><text:span text:style-name="T43">ży wpisać:</text:span></text:p>
      <text:p text:style-name="P3"><text:span text:style-name="T44">Nazwa odbiorcy: Szko</text:span><text:span text:style-name="T45">ła Podstawowa w Telatynie</text:span></text:p>
      <text:p text:style-name="P3"><text:span text:style-name="T46">Nr rachunku odbiorcy:66962000050100176320020001</text:span></text:p>
      <text:p text:style-name="P3"><text:span text:style-name="T46">Kwota: ................ z</text:span><text:span text:style-name="T47">ł (opłata za obiady)</text:span></text:p>
      <text:p text:style-name="P3"><text:span text:style-name="T48">Nazwa zleceniodawcy: Imi</text:span><text:span text:style-name="T49">ę i nazwisko oraz adres wpłacającego</text:span></text:p>
      <text:p text:style-name="P3"><text:span text:style-name="T50">Tytu</text:span><text:span text:style-name="T51">łem: Opłata za żywienie w stoł</text:span><text:span text:style-name="T52">ówce szkolnej (prosz</text:span><text:span text:style-name="T53">ę podać miesiąc, imię i nazwisko ucznia oraz klasę)</text:span></text:p>
      <text:p text:style-name="P3"><text:span text:style-name="T54"/></text:p>
      <text:p text:style-name="P3"><text:span text:style-name="T55">-Nieobecno</text:span><text:span text:style-name="T56">ść ucznia na obiadach zgłaszać należy osobiście lub telefonicznie do </text:span></text:p>
      <text:p text:style-name="P3"><text:span text:style-name="T57">intendenta<text:s text:c="2"/>tel...84 6613 106...........................</text:span></text:p>
      <text:p text:style-name="P3"><text:span text:style-name="T57"><text:s/>w dniu poprzedzaj</text:span><text:span text:style-name="T58">ą</text:span><text:span text:style-name="T59">cym nieobecno</text:span><text:span text:style-name="T60">ść do godziny 14,00</text:span></text:p>
      <text:p text:style-name="P3"><text:span text:style-name="T61"><text:s/>W przypadku braku zg</text:span><text:span text:style-name="T62">ł</text:span><text:span text:style-name="T63">oszenia nie b</text:span><text:span text:style-name="T64">ędzie dokonywany odpis</text:span></text:p>
      <text:p text:style-name="P3"><text:span text:style-name="T65">Odpisy oraz niedop</text:span><text:span text:style-name="T66">łaty na koniec każdego miesiąca zaliczane są na poczet przyszłych należności</text:span></text:p>
      <text:p text:style-name="P3"><text:span text:style-name="T67"/></text:p>
      <text:p text:style-name="P3"><text:span text:style-name="T68">Rezygnacj</text:span><text:span text:style-name="T69">ę z korzystania z obiad</text:span><text:span text:style-name="T70">ów nale</text:span><text:span text:style-name="T71">ży osobiście lub telefonicznie u intendenta na stoł</text:span><text:span text:style-name="T72">ówce oraz uzgodni</text:span><text:span text:style-name="T73">ć wpłaty.</text:span></text:p>
      <text:p text:style-name="P3"><text:span text:style-name="T74">-W przypadku zw</text:span><text:span text:style-name="T75">łoki za opłatę za obiady w stoł</text:span><text:span text:style-name="T76">ówce szkolnej Dyrektor Szko</text:span><text:span text:style-name="T77">ły </text:span></text:p>
      <text:p text:style-name="P3"><text:span text:style-name="T78">mo</text:span><text:span text:style-name="T79">że podjąć decyzję o wykreśleniu z listy uczni</text:span><text:span text:style-name="T80">ów korzystaj</text:span><text:span text:style-name="T81">ących z obiad</text:span><text:span text:style-name="T82">ów. Rodzic b</text:span><text:span text:style-name="T83">ądź opiekun prawny zostanie o tym fakcie poinformowany na piśmie lub telefonicznie.</text:span></text:p>
      <text:p text:style-name="P3"><text:span text:style-name="T84">Z</text:span><text:span text:style-name="T85">łożenie niniejszej deklaracji jest r</text:span><text:span text:style-name="T86">ównoznaczne z </text:span></text:p>
      <text:p text:style-name="P3"><text:span text:style-name="T87">wpisaniem dziecka na list</text:span><text:span text:style-name="T88">ę uczni</text:span><text:span text:style-name="T89">ów<text:s/></text:span><text:span text:style-name="T90">żywionych w</text:span></text:p>
      <text:p text:style-name="P3"><text:span text:style-name="T91">sto</text:span><text:span text:style-name="T92">ł</text:span><text:span text:style-name="T93">ówce szkolnej w danym roku szkolnym</text:span></text:p>
      <text:p text:style-name="P3"><text:span text:style-name="T94">O</text:span><text:span text:style-name="T95">świadczam, że dane przedłożone w niniejszej deklaracji są zgodne ze stanem faktycznym</text:span></text:p>
      <text:p text:style-name="P3"><text:span text:style-name="T96"/></text:p>
      <text:p text:style-name="P3"><text:span text:style-name="T97">Przyjmuj</text:span><text:span text:style-name="T98">ę do </text:span></text:p>
      <text:p text:style-name="P3"><text:span text:style-name="T99">wiadomo</text:span><text:span text:style-name="T100">ści</text:span></text:p>
      <text:p text:style-name="P3"><text:span text:style-name="T101">informacje dotycz</text:span><text:span text:style-name="T102">ące korzystania ze stoł</text:span><text:span text:style-name="T103">ówki szkolnej oraz zobowi</text:span><text:span text:style-name="T104">ązuję</text:span></text:p>
      <text:p text:style-name="P3"><text:span text:style-name="T105">si</text:span><text:span text:style-name="T106">ę do regularnego uiszczania należnej opłaty z tytułu żywienia dziecka.</text:span></text:p>
      <text:p text:style-name="P3"><text:span text:style-name="T107">Wyra</text:span><text:span text:style-name="T108">żam zgodę na przelew ewentualnie powstałej nadpłaty z tytułu żywienia mojego dziecka na konto bankowe o numerze</text:span></text:p>
      <text:p text:style-name="P3"><text:span text:style-name="T109"/></text:p>
      <text:p text:style-name="P3"><text:span text:style-name="T110">...............................................................…</text:span></text:p>
      <text:p text:style-name="P3"><text:span text:style-name="T111"/></text:p>
      <text:p text:style-name="P3"><text:span text:style-name="T111"/></text:p>
      <text:p text:style-name="P3"><text:span text:style-name="T111"/></text:p>
      <text:p text:style-name="P3"><text:span text:style-name="T111"/></text:p>
      <text:p text:style-name="P3"><text:span text:style-name="T111"/></text:p>
      <text:p text:style-name="P3"><text:span text:style-name="T112">……………………………………………….</text:span></text:p>
      <text:p text:style-name="P3"><text:span text:style-name="T112">Podpis rodzica</text:span></text:p>
      <text:p text:style-name="P3"><text:span text:style-name="T113"/></text:p>
      <text:p text:style-name="P3"><text:span text:style-name="T1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